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warmtepomp op gemeentelijke grond aan Meijerinkpad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warmtepomp op gemeentelijke grond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Meijerinkpad 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30-10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82843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112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2843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warmtepomp op gemeentelijke grond aan Meijerinkpad 1 in Zutph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22</meta:user-defined>
    <meta:user-defined meta:name="OVERHEIDop.GmbID/DC.identifier">gmb-2024-461122</meta:user-defined>
    <meta:user-defined meta:name="OVERHEIDop.versieInformatie"/>
  </office:meta>
</office:document-meta>
</file>