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ettelhorsterweg 6, 7241PK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oktober 2024 de volgende aanvraag voor een Omgevingsvergunning hebben ontvangen:</text:p>
            <text:p text:style-name="common-al">Nettelhorsterweg 6, 7241PK Lochem, het plaatsen van zonnepanelen (veldopstelling), Z2024-0198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6112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12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12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984</meta:user-defined>
    <meta:user-defined meta:name="DCTERMS.abstract">Z2024-01984 Nettelhorsterweg 6, 7241PK Lo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ettelhorsterweg 6, 7241PK Lochem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1120</meta:user-defined>
    <meta:user-defined meta:name="OVERHEIDop.GmbID/DC.identifier">gmb-2024-461120</meta:user-defined>
    <meta:user-defined meta:name="OVERHEIDop.versieInformatie"/>
  </office:meta>
</office:document-meta>
</file>