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Klaaijsenstraat 1, 19, 23 en 27, J.D. van Mellestraat 11 en Kloostermanpad 1 te Goes - Besluit op aanvraag omgevingsvergunning voor het wijzigen van gevels en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omgevingsvergunning hebben verleend voor het wijzigen van gevels en installatie op de locatie Jacob Klaaijsenstraat 1, 19, 23 en 27, J.D. van Mellestraat 11 en Kloostermanpad 1 te Goes. Het besluit is geregistreerd onder nummer Z2024-00002429.</text:p>
            <text:p text:style-name="common-al">
            <text:span text:style-name="nadrukvet">Procedure</text:span>
          </text:p>
            <text:p text:style-name="common-al">Tegen een verleende vergunning kunnen belanghebbenden tot en met 1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1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9</meta:user-defined>
    <meta:user-defined meta:name="DCTERMS.abstract">Jacob Klaaijsenstraat 1, 19, 23 en 27, J.D. van Mellestraat 11 en Kloostermanpad 1 te Goes - Besluit op aanvraag omgevingsvergunning voor het wijzigen van gevels en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acob Klaaijsenstraat 1, 19, 23 en 27, J.D. van Mellestraat 11 en Kloostermanpad 1 te Goes - Besluit op aanvraag omgevingsvergunning voor het wijzigen van gevels en installatie</meta:user-defined>
    <meta:user-defined meta:name="DCTERMS.W3CDTF/DCTERMS.available">2024-11-01</meta:user-defined>
    <meta:user-defined meta:name="DCTERMS.W3CDTF/OVERHEIDop.jaargang">2024</meta:user-defined>
    <meta:user-defined meta:name="OVERHEIDop.publicationIssue">461118</meta:user-defined>
    <meta:user-defined meta:name="OVERHEIDop.GmbID/DC.identifier">gmb-2024-461118</meta:user-defined>
    <meta:user-defined meta:name="OVERHEIDop.versieInformatie"/>
  </office:meta>
</office:document-meta>
</file>