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poetnikstraat 2, 1562 BM Krommenie, Spoetnikstraat 2 Krommenie - technische bouwactiviteit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765 - technische bouwactiviteit - het bouwen van een aanbouw aan de woning -  - op de locatie Spoetnikstraat 2, 1562 BM Krommenie, Spoetnikstraat 2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positief weigeren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positief weigeren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30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11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65</meta:user-defined>
    <dc:language>nl</dc:language>
    <meta:user-defined meta:name="DC.title">Besluit op aanvraag omgevingsvergunning met BOPA - Spoetnikstraat 2, 1562 BM Krommenie, Spoetnikstraat 2 Krommenie - technische bouwactiviteit - het bouwen van een aanbouw aan de woning</meta:user-defined>
    <meta:user-defined meta:name="OVERHEIDop.locatietype/OVERHEIDop.gebiedsmarkering">GeometrieRef</meta:user-defined>
    <meta:user-defined meta:name="DCTERMS.W3CDTF/DCTERMS.available">2024-11-01</meta:user-defined>
    <meta:user-defined meta:name="DCTERMS.W3CDTF/OVERHEIDop.jaargang">2024</meta:user-defined>
    <meta:user-defined meta:name="OVERHEIDop.externeBijlage">afwijkvergunning|exb-2024-41641</meta:user-defined>
    <meta:user-defined meta:name="OVERHEIDop.publicationIssue">461117</meta:user-defined>
    <meta:user-defined meta:name="OVERHEIDop.GmbID/DC.identifier">gmb-2024-461117</meta:user-defined>
    <meta:user-defined meta:name="OVERHEIDop.versieInformatie"/>
  </office:meta>
</office:document-meta>
</file>