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PERCEEL E 4253 NABIJ JAGERSBOSCHLAAN 1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Perceel E 4253 nabij Jagersboschlaan 17 Vught, realiseren nieuwbouw kinderopvang Mowgli, Z24-277548.</text:p>
            <text:p text:style-name="common-al">De vergunning is verzonden op 25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1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PERCEEL E 4253 NABIJ JAGERSBOSCHLAAN 17 VUGHT</meta:user-defined>
    <meta:user-defined meta:name="DCTERMS.W3CDTF/DCTERMS.available">2024-11-06</meta:user-defined>
    <meta:user-defined meta:name="DCTERMS.W3CDTF/OVERHEIDop.jaargang">2024</meta:user-defined>
    <meta:user-defined meta:name="OVERHEIDop.publicationIssue">461116</meta:user-defined>
    <meta:user-defined meta:name="OVERHEIDop.GmbID/DC.identifier">gmb-2024-461116</meta:user-defined>
    <meta:user-defined meta:name="OVERHEIDop.versieInformatie"/>
  </office:meta>
</office:document-meta>
</file>