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Geesteren, Huyerenseweg 33 en 34: voor een verandering van de inrichting in verband met het periodiek gebruik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Huyerenseweg 33 en 34 in Geesteren</text:p>
            <text:p text:style-name="common-al">
            <text:span text:style-name="nadrukvet">Project:</text:span> voor een verandering van de inrichting in verband met het periodiek gebruiken van een mobiele puinbreke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111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52</meta:user-defined>
    <meta:user-defined meta:name="DCTERMS.abstract">voor een verandering van de inrichting in verband met het periodiek gebruiken van een mobiele puinbre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ntwerpbesluit omgevingsvergunning, Geesteren, Huyerenseweg 33 en 34: voor een verandering van de inrichting in verband met het periodiek gebruiken van een mobiele puinbreker</meta:user-defined>
    <meta:user-defined meta:name="OVERHEIDop.datumEindeReactietermijn">2024-12-16</meta:user-defined>
    <meta:user-defined meta:name="OVERHEIDop.terinzageleggingBG">https://mijnpublicaties.nl/Publicatie/2228b743-a38a-4aaa-de8f-08dcf1bc2bb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111</meta:user-defined>
    <meta:user-defined meta:name="OVERHEIDop.GmbID/DC.identifier">gmb-2024-461111</meta:user-defined>
    <meta:user-defined meta:name="OVERHEIDop.versieInformatie"/>
  </office:meta>
</office:document-meta>
</file>