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en het realiseren van een praktijkruimte op het perceel Zeisum 3, 3829 ES Hoog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van de woning en het realiseren van een praktijkruimte op het perceel Zeisum 3, 3829 ES Hooglanderveen</text:span>
          </text:p>
            <text:p text:style-name="common-al">De Gemeente Amersfoort heeft op 30-10-2024  een omgevingsvergunning verleend voor het uitbreiden van de woning en het realiseren van een praktijkruimte op het perceel Zeisum 3, 3829 ES Hooglanderveen, met kenmerk CLZ-00012997.</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10-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111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11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12997</meta:user-defined>
    <dc:language>nl</dc:language>
    <meta:user-defined meta:name="OVERHEIDop.locatietype/OVERHEIDop.gebiedsmarkering">Punt</meta:user-defined>
    <meta:user-defined meta:name="DC.title">Verleende omgevingsvergunning voor het uitbreiden van de woning en het realiseren van een praktijkruimte op het perceel Zeisum 3, 3829 ES Hooglanderveen</meta:user-defined>
    <meta:user-defined meta:name="DCTERMS.W3CDTF/DCTERMS.available">2024-11-01</meta:user-defined>
    <meta:user-defined meta:name="DCTERMS.W3CDTF/OVERHEIDop.jaargang">2024</meta:user-defined>
    <meta:user-defined meta:name="OVERHEIDop.publicationIssue">461110</meta:user-defined>
    <meta:user-defined meta:name="OVERHEIDop.GmbID/DC.identifier">gmb-2024-461110</meta:user-defined>
    <meta:user-defined meta:name="OVERHEIDop.versieInformatie"/>
  </office:meta>
</office:document-meta>
</file>