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slopen van een woning  aan Ridderbuurt 83, 2402 N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30-10-2024  07-10-2024 een omgevingsvergunning verleend. De gemeente geeft hiermee toestemming voor het slopen van een woning  aan Ridderbuurt 83, 2402 NH Alphen aan den Rijn, geregistreerd onder nr. 0484342448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110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0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0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4843424483</meta:user-defined>
    <meta:user-defined meta:name="DCTERMS.abstract">Verleende vergunning voor het slopen van een woning  aan Ridderbuurt 83, 2402 NH Alphen aan den Rijn</meta:user-defined>
    <dc:language>nl</dc:language>
    <meta:user-defined meta:name="OVERHEIDop.locatietype/OVERHEIDop.gebiedsmarkering">Punt</meta:user-defined>
    <meta:user-defined meta:name="DC.title">Verleende vergunning voor het slopen van een woning  aan Ridderbuurt 83, 2402 NH Alphen aan den Rijn</meta:user-defined>
    <meta:user-defined meta:name="DCTERMS.W3CDTF/DCTERMS.available">2024-11-01</meta:user-defined>
    <meta:user-defined meta:name="DCTERMS.W3CDTF/OVERHEIDop.jaargang">2024</meta:user-defined>
    <meta:user-defined meta:name="OVERHEIDop.publicationIssue">461106</meta:user-defined>
    <meta:user-defined meta:name="OVERHEIDop.GmbID/DC.identifier">gmb-2024-461106</meta:user-defined>
    <meta:user-defined meta:name="OVERHEIDop.versieInformatie"/>
  </office:meta>
</office:document-meta>
</file>