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Zichtstede 45, 8171NB Vaassen (11093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Zichtstede 45, 8171NB Vaassen. </text:p>
            <text:p text:style-name="common-al">Datum aanvraag:  30-10-2024</text:p>
            <text:p text:style-name="common-al">Zaaknummer : 11093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1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Zichtstede 45, 8171NB Vaassen (1109308)</meta:user-defined>
    <meta:user-defined meta:name="DCTERMS.W3CDTF/DCTERMS.available">2024-11-01</meta:user-defined>
    <meta:user-defined meta:name="DCTERMS.W3CDTF/OVERHEIDop.jaargang">2024</meta:user-defined>
    <meta:user-defined meta:name="OVERHEIDop.publicationIssue">461105</meta:user-defined>
    <meta:user-defined meta:name="OVERHEIDop.GmbID/DC.identifier">gmb-2024-461105</meta:user-defined>
    <meta:user-defined meta:name="OVERHEIDop.versieInformatie"/>
  </office:meta>
</office:document-meta>
</file>