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erkweg 22, 4122 GC Zij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10-2024 heeft de gemeente een aanvraag omgevingsvergunning (regulier) ontvangen voor het perceel Kerkweg 22, 4122 GC Zijderveld. De aanvraag is geregistreerd onder zaaknummer OVR-2024-006074. De aanvraag betreft het plaatsen van dakkapellen op voor en achterdakvlak door een nokverhog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1104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10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10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6074</meta:user-defined>
    <dc:language>nl</dc:language>
    <meta:user-defined meta:name="OVERHEIDop.locatietype/OVERHEIDop.gebiedsmarkering">Punt</meta:user-defined>
    <meta:user-defined meta:name="DC.title">Ingekomen aanvraag omgevingsvergunning Kerkweg 22, 4122 GC Zijderveld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104</meta:user-defined>
    <meta:user-defined meta:name="OVERHEIDop.GmbID/DC.identifier">gmb-2024-461104</meta:user-defined>
    <meta:user-defined meta:name="OVERHEIDop.versieInformatie"/>
  </office:meta>
</office:document-meta>
</file>