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lichtjestocht op 18 december 2024 op de locatie Willem de Zwijgerlaan 2 te Dordrecht zaaknummer Z-24-4529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lichtjestocht op 18 december 2024 op de locatie Willem de Zwijgerlaan 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110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0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0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lichtjestocht op 18 december 2024 op de locatie Willem de Zwijgerlaan 2 te Dordrecht zaaknummer Z-24-452968</meta:user-defined>
    <meta:user-defined meta:name="DCTERMS.W3CDTF/DCTERMS.available">2024-11-01</meta:user-defined>
    <meta:user-defined meta:name="DCTERMS.W3CDTF/OVERHEIDop.jaargang">2024</meta:user-defined>
    <meta:user-defined meta:name="OVERHEIDop.publicationIssue">461103</meta:user-defined>
    <meta:user-defined meta:name="OVERHEIDop.GmbID/DC.identifier">gmb-2024-461103</meta:user-defined>
    <meta:user-defined meta:name="OVERHEIDop.versieInformatie"/>
  </office:meta>
</office:document-meta>
</file>