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BOUWEN – CAPELLEBOSDREEF 14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last-al">-Capellebosdreef 14 Vught, verbouwen van de woning, Z24-28378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61102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10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10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BOUWEN – CAPELLEBOSDREEF 14 VUGHT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1102</meta:user-defined>
    <meta:user-defined meta:name="OVERHEIDop.GmbID/DC.identifier">gmb-2024-461102</meta:user-defined>
    <meta:user-defined meta:name="OVERHEIDop.versieInformatie"/>
  </office:meta>
</office:document-meta>
</file>