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(art. 5.8 Omgevingswet), Rossinilaan 10, 5056B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(art. 5.8 Omgevingswet), Rossinilaan 10, 5056BC Berkel-Enschot</text:span>
          </text:p>
            <text:p text:style-name="common-al">De aanvrager heeft een aanvraag om een Omgevingsvergunning (art. 5.8 Omgevingswet) ingetrokken. De aanvraag betrof het plaatsen van een hekwerk op locatie Rossinilaan 10, 5056BC Berkel-Enschot en is geregistreerd onder Z2024-00008590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1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90</meta:user-defined>
    <meta:user-defined meta:name="DCTERMS.abstract">Z2024-00008590 - plaatsen van een hekwerk</meta:user-defined>
    <dc:language>nl</dc:language>
    <meta:user-defined meta:name="OVERHEIDop.locatietype/OVERHEIDop.gebiedsmarkering">Vlak</meta:user-defined>
    <meta:user-defined meta:name="DC.title">Ingetrokken Omgevingsvergunning (art. 5.8 Omgevingswet), Rossinilaan 10, 5056BC Berkel-Enscho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00</meta:user-defined>
    <meta:user-defined meta:name="OVERHEIDop.GmbID/DC.identifier">gmb-2024-461100</meta:user-defined>
    <meta:user-defined meta:name="OVERHEIDop.versieInformatie"/>
  </office:meta>
</office:document-meta>
</file>