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hal met lichte industrie met kantoren, Schieweg 25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 2627AN Delft |het realiseren van een hal met lichte industrie met kantoren, 8203021, 27-12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767</meta:user-defined>
    <meta:user-defined meta:name="DCTERMS.abstract">Schieweg 25 in Delft</meta:user-defined>
    <dc:language>nl</dc:language>
    <meta:user-defined meta:name="OVERHEIDop.locatietype/OVERHEIDop.gebiedsmarkering">Punt</meta:user-defined>
    <meta:user-defined meta:name="DC.title">Ingetrokken aanvraag omgevingsvergunning, het realiseren van een hal met lichte industrie met kantoren, Schieweg 25 2627AN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11</meta:user-defined>
    <meta:user-defined meta:name="OVERHEIDop.GmbID/DC.identifier">gmb-2024-4611</meta:user-defined>
    <meta:user-defined meta:name="OVERHEIDop.versieInformatie"/>
  </office:meta>
</office:document-meta>
</file>