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Regulusstraat in Zuidhorn, Verzoeklocatie 2024103000396</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Westerkwartier een aanvraag ontvangen voor het bouwen van een woning op locatie Nabij Regulusstraat in Zuidhorn, Verzoeklocatie 2024103000396. De aanvraag is geregistreerd onder zaaknummer 202400866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0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68</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regulier) voor het bouwen van een woning - Nabij Regulusstraat in Zuidhorn, Verzoeklocatie 2024103000396</meta:user-defined>
    <meta:user-defined meta:name="DCTERMS.W3CDTF/DCTERMS.available">2024-11-01</meta:user-defined>
    <meta:user-defined meta:name="DCTERMS.W3CDTF/OVERHEIDop.jaargang">2024</meta:user-defined>
    <meta:user-defined meta:name="OVERHEIDop.publicationIssue">461099</meta:user-defined>
    <meta:user-defined meta:name="OVERHEIDop.GmbID/DC.identifier">gmb-2024-461099</meta:user-defined>
    <meta:user-defined meta:name="OVERHEIDop.versieInformatie"/>
  </office:meta>
</office:document-meta>
</file>