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mgevingswet verleend - Burgemeester van Stamplein 280, Hoofddorp - het plaatsen van verlichte reclame uitingen bij de entree van winkelcentrum Vier Mer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plaatsen van verlichte reclame uitingen bij de entree van winkelcentrum Vier Meren</text:p>
            <text:p text:style-name="common-al">Aanvrager: NEOO</text:p>
            <text:p text:style-name="common-al">Zaaknummer: 12782500</text:p>
            <text:p text:style-name="common-al">DSO nummer: 2024042900375</text:p>
            <text:p text:style-name="common-al">Uitkomst besluit: verlenen</text:p>
            <text:p text:style-name="common-al">Datum besluit: 24-10-2024</text:p>
            <text:p text:style-name="common-al">Bezwaar in te dienen voor: 06-12-2024</text:p>
            <text:p text:style-name="common-al">Namens: Gemeente Haarlemmermeer</text:p>
            <text:p text:style-name="common-al">Wilt u de gepubliceerde documenten behorende bij deze bekendmaking in zien klik dan <text:a xlink:href="https://edataloket.odnzkg.nl/?q={&quot;search&quot;:&quot;13262313&quot;}"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haarlemmermeergemeente.nl/bezwaar-en-beroep" xlink:type="simple">www.haarlemmermeergemeente.nl</text:a>. U heeft daarvoor DigiD of eHerkenning nodig.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61095</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095</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095</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13262313</meta:user-defined>
    <meta:user-defined meta:name="DCTERMS.abstract">Bekendmaking van Gemeente Haarlemmermeer</meta:user-defined>
    <dc:language>nl</dc:language>
    <meta:user-defined meta:name="OVERHEIDop.locatietype/OVERHEIDop.gebiedsmarkering">Punt</meta:user-defined>
    <meta:user-defined meta:name="DC.title">Vergunning Omgevingswet verleend - Burgemeester van Stamplein 280, Hoofddorp - het plaatsen van verlichte reclame uitingen bij de entree van winkelcentrum Vier Meren</meta:user-defined>
    <meta:user-defined meta:name="DCTERMS.W3CDTF/DCTERMS.available">2024-11-01</meta:user-defined>
    <meta:user-defined meta:name="DCTERMS.W3CDTF/OVERHEIDop.jaargang">2024</meta:user-defined>
    <meta:user-defined meta:name="OVERHEIDop.publicationIssue">461095</meta:user-defined>
    <meta:user-defined meta:name="OVERHEIDop.GmbID/DC.identifier">gmb-2024-461095</meta:user-defined>
    <meta:user-defined meta:name="OVERHEIDop.versieInformatie"/>
  </office:meta>
</office:document-meta>
</file>