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2 vlooienmarkten en wel op 1 december 2024 en 23 maart 2025. De volgende vergunning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4-00001967</text:p>
            <text:p text:style-name="common-al">
            <text:span text:style-name="nadrukvet">Datum besluit:</text:span> 30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10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67</meta:user-defined>
    <meta:user-defined meta:name="DCTERMS.abstract">Betreft: het organiseren van de Animo vlooienmarkt op 1 december 2024 op locatie Schubertstraat 1, 6661AW Elst, vergunning verleend op 30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90</meta:user-defined>
    <meta:user-defined meta:name="OVERHEIDop.GmbID/DC.identifier">gmb-2024-461090</meta:user-defined>
    <meta:user-defined meta:name="OVERHEIDop.versieInformatie"/>
  </office:meta>
</office:document-meta>
</file>