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Basisschool Maria Regina Steenbergen, 28 februari 2025</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burgemeester van de gemeente Steenbergen een evenementenvergunning verleend voor de Carnavalsoptocht in de wijk rondom basisschool Maria Regina op 28 februari 2025. Het besluit is op 29 oktober 2024 naar de aanvrager toegezonden en is geregistreerd onder nummer ZK2400414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dec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10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147</meta:user-defined>
    <dc:language>nl</dc:language>
    <meta:user-defined meta:name="OVERHEIDop.locatietype/OVERHEIDop.gebiedsmarkering">Adres</meta:user-defined>
    <meta:user-defined meta:name="DC.title">Verleende evenementenvergunning Carnavalsoptocht Basisschool Maria Regina Steenbergen, 28 februari 2025</meta:user-defined>
    <meta:user-defined meta:name="DCTERMS.W3CDTF/DCTERMS.available">2024-11-01</meta:user-defined>
    <meta:user-defined meta:name="DCTERMS.W3CDTF/OVERHEIDop.jaargang">2024</meta:user-defined>
    <meta:user-defined meta:name="OVERHEIDop.publicationIssue">461089</meta:user-defined>
    <meta:user-defined meta:name="OVERHEIDop.GmbID/DC.identifier">gmb-2024-461089</meta:user-defined>
    <meta:user-defined meta:name="OVERHEIDop.versieInformatie"/>
  </office:meta>
</office:document-meta>
</file>