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De Daoken 42, 8392MD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heeft de gemeente een melding ontvangen voor activiteiten waarvoor geen vergunningplicht geldt op de locatie De Daoken 42, 8392MD Boijl. De melding is geregistreerd onder zaaknummer Z2024-00005589. De melding betreft:</text:p>
            <text:p text:style-name="common-al">realiseren gesloten bodemenergiesyste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6108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8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58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De Daoken 42, 8392MD Boij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88</meta:user-defined>
    <meta:user-defined meta:name="OVERHEIDop.GmbID/DC.identifier">gmb-2024-461088</meta:user-defined>
    <meta:user-defined meta:name="OVERHEIDop.versieInformatie"/>
  </office:meta>
</office:document-meta>
</file>