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Mattheus Eerseliusstraat 40 5521C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10-2024 een omgevingsvergunning DSO verleend. De gemeente geeft hiermee toestemming voor het uitbreiden van de woning aan Mattheus Eerseliusstraat 40 5521CJ Eersel. Het kenmerk van de gemeente voor deze zaak is 077055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108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8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8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560</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Mattheus Eerseliusstraat 40 5521CJ Eersel</meta:user-defined>
    <meta:user-defined meta:name="DCTERMS.W3CDTF/DCTERMS.available">2024-11-01</meta:user-defined>
    <meta:user-defined meta:name="DCTERMS.W3CDTF/OVERHEIDop.jaargang">2024</meta:user-defined>
    <meta:user-defined meta:name="OVERHEIDop.publicationIssue">461082</meta:user-defined>
    <meta:user-defined meta:name="OVERHEIDop.GmbID/DC.identifier">gmb-2024-461082</meta:user-defined>
    <meta:user-defined meta:name="OVERHEIDop.versieInformatie"/>
  </office:meta>
</office:document-meta>
</file>