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inigen lijmen en coaten van materialen aan Staal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melding in het kader besluit activiteiten leefomgeving is geaccepte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alweg 16,</text:span> reinigen, lijmen en coaten van materialen * 21 oktober 2024, ODR24132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0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3234</meta:user-defined>
    <dc:language>nl</dc:language>
    <meta:user-defined meta:name="OVERHEIDop.locatietype/OVERHEIDop.gebiedsmarkering">Adres</meta:user-defined>
    <meta:user-defined meta:name="DC.title">Melding voor het reinigen lijmen en coaten van materialen aan Staalweg 16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80</meta:user-defined>
    <meta:user-defined meta:name="OVERHEIDop.GmbID/DC.identifier">gmb-2024-461080</meta:user-defined>
    <meta:user-defined meta:name="OVERHEIDop.versieInformatie"/>
  </office:meta>
</office:document-meta>
</file>