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PEN – HALDERSEBAAN, REIGERBOSWEG EN ST.-MICHIELSGESTEL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Haldersebaan, Reigerbosweg en St.-Michielsgestelseweg, kappen van 7 bomen, Z24-2837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0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KAPPEN – HALDERSEBAAN, REIGERBOSWEG EN ST.-MICHIELSGESTELSEWEG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079</meta:user-defined>
    <meta:user-defined meta:name="OVERHEIDop.GmbID/DC.identifier">gmb-2024-461079</meta:user-defined>
    <meta:user-defined meta:name="OVERHEIDop.versieInformatie"/>
  </office:meta>
</office:document-meta>
</file>