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oordeur, van Elmptstraat 31, 6367 V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nieuwen voordeu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n Elmptstraat 31, 6367 VD Voerendaal</text:p>
            <text:p text:style-name="common-al">Dossiernummer: Z2024-0000049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9 okto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107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5</meta:user-defined>
    <meta:user-defined meta:name="DCTERMS.abstract">Betreft: Aanvraag op locatie van Elmptstraat 31, 6367VD Voerendaal</meta:user-defined>
    <dc:language>nl</dc:language>
    <meta:user-defined meta:name="OVERHEIDop.locatietype/OVERHEIDop.gebiedsmarkering">Vlak</meta:user-defined>
    <meta:user-defined meta:name="DC.title">Aanvraag omgevingsvergunning voor vernieuwen voordeur, van Elmptstraat 31, 6367 VD Voerendaa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78</meta:user-defined>
    <meta:user-defined meta:name="OVERHEIDop.GmbID/DC.identifier">gmb-2024-461078</meta:user-defined>
    <meta:user-defined meta:name="OVERHEIDop.versieInformatie"/>
  </office:meta>
</office:document-meta>
</file>