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eeksteen 17, 9934L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gemeente Eemsdelta een aanvraag ontvangen voor het kappen van een boom op de locatie Bleeksteen 17, 9934LS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07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482</meta:user-defined>
    <meta:user-defined meta:name="DCTERMS.abstract">29 oktober 2024 voor het kappen van een boom op de locatie Bleeksteen 17, 9934LS Delfzijl.</meta:user-defined>
    <dc:language>nl</dc:language>
    <meta:user-defined meta:name="OVERHEIDop.locatietype/OVERHEIDop.gebiedsmarkering">Vlak</meta:user-defined>
    <meta:user-defined meta:name="DC.title">Kennisgeving ontvangst aanvraag omgevingsvergunning Bleeksteen 17, 9934LS Delfzij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076</meta:user-defined>
    <meta:user-defined meta:name="OVERHEIDop.GmbID/DC.identifier">gmb-2024-461076</meta:user-defined>
    <meta:user-defined meta:name="OVERHEIDop.versieInformatie"/>
  </office:meta>
</office:document-meta>
</file>