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Nieuw Hongerlandsedijk 4, inpanding wijzigen gelijkrichterstation R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inpanding wijzigen van een gelijkrichterstation van de RE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Nieuw Hongerlandsedijk 4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2211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0-07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0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21173</meta:user-defined>
    <meta:user-defined meta:name="DCTERMS.abstract">Nieuw Hongerlandsedijk 4, inpanding wijzigen gelijkrichterstation RET</meta:user-defined>
    <dc:language>nl</dc:language>
    <meta:user-defined meta:name="OVERHEIDop.locatietype/OVERHEIDop.gebiedsmarkering">Vlak</meta:user-defined>
    <meta:user-defined meta:name="DC.title">Gemeente Nissewaard - Verleende omgevingsvergunning Nieuw Hongerlandsedijk 4, inpanding wijzigen gelijkrichterstation RE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73</meta:user-defined>
    <meta:user-defined meta:name="OVERHEIDop.GmbID/DC.identifier">gmb-2024-461073</meta:user-defined>
    <meta:user-defined meta:name="OVERHEIDop.versieInformatie"/>
  </office:meta>
</office:document-meta>
</file>