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Ottho Heldringstraat 25F 1066XT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Dichtzetten van het dakterras</text:p>
            <text:p text:style-name="common-al">Besluit: verleend</text:p>
            <text:p text:style-name="common-al">Besluit verzonden op: 30-10-2024</text:p>
            <text:p text:style-name="common-al">Zaakadres: Ottho Heldringstraat 25F 1066XT Amsterdam</text:p>
            <text:p text:style-name="common-al">Zaaknummer: Z2024-029713</text:p>
            <text:p text:style-name="common-al">DSO-nummer: 2024092700566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sdnw@amsterdam.nl?Subject=Dossiernummer Z2024-029713" xlink:type="simple">vthsdn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30-10-2024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61064</text:span><text:line-break/><text:date style:data-style-name="dag" text:fixed="true" text:date-value="2024-11-01"/><text:line-break/><text:date style:data-style-name="jaar" text:fixed="true" text:date-value="2024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1064</text:span><text:date style:data-style-name="nicedate" text:fixed="true" text:date-value="2024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1064</text:span><text:date style:data-style-name="nicedate" text:fixed="true" text:date-value="2024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9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29713</meta:user-defined>
    <meta:user-defined meta:name="DCTERMS.abstract">Dichtzetten van het dakterras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Ottho Heldringstraat 25F 1066XT Amsterdam</meta:user-defined>
    <meta:user-defined meta:name="DCTERMS.W3CDTF/DCTERMS.available">2024-11-01</meta:user-defined>
    <meta:user-defined meta:name="DCTERMS.W3CDTF/OVERHEIDop.jaargang">2024</meta:user-defined>
    <meta:user-defined meta:name="OVERHEIDop.publicationIssue">461064</meta:user-defined>
    <meta:user-defined meta:name="OVERHEIDop.GmbID/DC.identifier">gmb-2024-461064</meta:user-defined>
    <meta:user-defined meta:name="OVERHEIDop.versieInformatie"/>
  </office:meta>
</office:document-meta>
</file>