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8-1-1">
      <style:table-column-properties/>
    </style:style>
    <style:style style:family="table-column" style:parent-style-name="colspec" style:name="id1-3-2-1-1-18-1-2">
      <style:table-column-properties/>
    </style:style>
  </office:automatic-styles>
  <office:body>
    <office:text>
      <text:p text:style-name="new_page_staatscourant"/>
      <text:p text:style-name="single-kop-titel">TAM-omgevingsplan Bovenkamp 3 te Heerde ter inz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heeft het TAM-omgevingsplan Bovenkamp 3 Heerde (NL.IMRO.0246.620ONTTAMOPBvnkIII-ON01) ter inzage gelegd, met de daarbij horende stukken. Dit op grond van artikel 3:12 van de Algemene wet bestuursrecht. </text:p>
            <text:p text:style-name="common-al">Met het TAM-omgevingsplan wordt de afronding van de wijk Bovenkamp mogelijk gemaakt. De ontwikkeling bestaat uit de realisatie van 83 woningen en de daarbij horende infrastructuur.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U kunt de stukken inzien</text:span>
          </text:p>
            <text:p text:style-name="common-al">Dat kan van (woensdag) 6 november 2024 tot en met (dinsdag) 16 december 2024 op werkdagen tussen 08.30 en 12.30 uur in het gemeentekantoor van Heerde, Eperweg 5 in Heerde. U moet daarvoor wel een afspraak maken. U kunt het TAM-omgevingsplan in diezelfde periode ook inzien op www.omgevingswet.overheid.nl/regels-op-de-kaart/ (en op www.heerde.nl/planneninvoorbereiding.</text:p>
            <text:p text:style-name="common-al">
            <text:span text:style-name="nadrukvet"/>
          </text:p>
            <text:p text:style-name="common-al">
            <text:span text:style-name="nadrukvet">U kunt tot en met (dinsdag) 17 december 2024 uw zienswijze geven</text:span>
          </text:p>
            <text:p text:style-name="common-al">Dit kunt u op 3 manieren doen:</text:p>
            <text:p text:style-name="common-al">1. u stuurt een brief naar de gemeenteraad (Postbus 175, 8180 AD Heerde), </text:p>
            <text:p text:style-name="common-al">2. u dient uw zienswijze in via www.heerde.nl/zienswijze;</text:p>
            <text:p text:style-name="common-al">3. u geeft uw zienswijze in een gesprek. Voor een afspraak hiervoor kunt u bellen met Robin ten Have, via 0578 – 69 94 94. </text:p>
            <text:p text:style-name="common-al"/>
            <text:p text:style-name="common-al">Het college van Heerde, 6 november 2024,</text:p>
            <text:p text:style-name="common-al">Mr. O.G. Prinsen, burgemeester</text:p>
            <text:p text:style-name="common-al">Dhr. B. van Zuthem, gemeentesecretaris</text:p>
            <text:p text:style-name="last-al"/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row table:style-name="row">
                  <table:table-cell table:style-name="entry" table:number-rows-spanned="1" table:number-columns-spanned="1">
                    <text:p text:style-name="table_al">Gepubliceerd in</text:p>
                  </table:table-cell>
                  <table:table-cell table:style-name="entry" table:number-rows-spanned="1" table:number-columns-spanned="1">
                    <text:p text:style-name="table_al">Digitale Staatscourant, gemeentepagina en www.heerde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publicatie</text:p>
                  </table:table-cell>
                  <table:table-cell table:style-name="entry" table:number-rows-spanned="1" table:number-columns-spanned="1">
                    <text:p text:style-name="table_al">6 november 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iode ter inzage</text:p>
                  </table:table-cell>
                  <table:table-cell table:style-name="entry" table:number-rows-spanned="1" table:number-columns-spanned="1">
                    <text:p text:style-name="table_al">6 november 2024 tot en met 17 december 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end ambtenaar</text:p>
                  </table:table-cell>
                  <table:table-cell table:style-name="entry" table:number-rows-spanned="1" table:number-columns-spanned="1">
                    <text:p text:style-name="table_al">Robin ten Hav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 afwezigheid</text:p>
                  </table:table-cell>
                  <table:table-cell table:style-name="entry" table:number-rows-spanned="1" table:number-columns-spanned="1">
                    <text:p text:style-name="table_al">Janina van D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106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6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6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8/xml/MC-DRP-PlanRuimtelijk-Web-ZM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46.620ONTTAMOPBvnkIII-ON01</meta:user-defined>
    <meta:user-defined meta:name="OVERHEIDop.Plansoort/OVERHEIDop.plansoort">bestemmings- of omgevingsplan</meta:user-defined>
    <meta:user-defined meta:name="DCTERMS.abstract">Omgevingsplan Bovenkamp 3 te Heerde ter inzage</meta:user-defined>
    <dc:language>nl</dc:language>
    <meta:user-defined meta:name="OVERHEIDop.locatietype/OVERHEIDop.gebiedsmarkering">Punt</meta:user-defined>
    <meta:user-defined meta:name="DC.title">TAM-omgevingsplan Bovenkamp 3 te Heerde ter inzage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1063</meta:user-defined>
    <meta:user-defined meta:name="OVERHEIDop.GmbID/DC.identifier">gmb-2024-461063</meta:user-defined>
    <meta:user-defined meta:name="OVERHEIDop.versieInformatie"/>
  </office:meta>
</office:document-meta>
</file>