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e Ebbingestraat 968, 9712 NP Groningen, Verzoeklocatie 20240909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euwe Ebbingestraat 96 8 te Groningen  Verzoeklocatie 2024090900017 </text:span>
          </text:p>
            <text:p text:style-name="common-al">De gemeente Groningen heeft op 09-09-2024 een melding sloopwerkzaamheden ontvangen voor het verwijderen van asbest aan Nieuwe Ebbingestraat 96 8 te Groningen  Verzoeklocatie 2024090900017 , dossiernummer GRN-00009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0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ieuwe Ebbingestraat 968, 9712 NP Groningen, Verzoeklocatie 2024090900017</meta:user-defined>
    <meta:user-defined meta:name="OVERHEIDop.datumEindeReactietermijn">2024-12-13</meta:user-defined>
    <meta:user-defined meta:name="OVERHEIDop.terinzageleggingBG">https://groningen.lokalebekendmakingen.nl/case/1:9822:5298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62</meta:user-defined>
    <meta:user-defined meta:name="OVERHEIDop.GmbID/DC.identifier">gmb-2024-461062</meta:user-defined>
    <meta:user-defined meta:name="OVERHEIDop.versieInformatie"/>
  </office:meta>
</office:document-meta>
</file>