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bedrijfsruimte aan Nijverheidsweg 3, 3a en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ijverheidsweg 3, 3a en 5,  </text:span>uitbreiden van de bedrijfsruimte*  15 oktober 2024, ODR240547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106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4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uitbreiden van de bedrijfsruimte aan Nijverheidsweg 3, 3a en 5 te Culembo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61</meta:user-defined>
    <meta:user-defined meta:name="OVERHEIDop.GmbID/DC.identifier">gmb-2024-461061</meta:user-defined>
    <meta:user-defined meta:name="OVERHEIDop.versieInformatie"/>
  </office:meta>
</office:document-meta>
</file>