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2 eiken, Verzoeklocatie 2024102801202, Scholten Reimerstraat t.h.v. nr. 38-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erzoeklocatie 2024102801202, Scholten Reimerstraat t.h.v. nr. 38- 42</text:span>
            <text:span text:style-name="nadrukvet">,</text:span> (0153Z2024103000021): het vellen van 2 eiken (ingediend d.d. 28-10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0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30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2 eiken, Verzoeklocatie 2024102801202, Scholten Reimerstraat t.h.v. nr. 38- 4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060</meta:user-defined>
    <meta:user-defined meta:name="OVERHEIDop.GmbID/DC.identifier">gmb-2024-461060</meta:user-defined>
    <meta:user-defined meta:name="OVERHEIDop.versieInformatie"/>
  </office:meta>
</office:document-meta>
</file>