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KAPPEN – HELVOIRTSEWEG 5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>-Helvoirtseweg 57 Vught, kappen van 2 bomen in de achtertuin, Z24-2837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05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5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KAPPEN – HELVOIRTSEWEG 57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055</meta:user-defined>
    <meta:user-defined meta:name="OVERHEIDop.GmbID/DC.identifier">gmb-2024-461055</meta:user-defined>
    <meta:user-defined meta:name="OVERHEIDop.versieInformatie"/>
  </office:meta>
</office:document-meta>
</file>