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in werking brengen van een keuken zonder vet opvangput op de locatie H.W. Iordensweg 17, 7391K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2</text:p>
            <text:p text:style-name="common-al">Kenmerk: Z-MELD840-2022-000148/Z2024-0000174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Deze melding is op 8 februari 2022 al gepubliceerd onder kenmerk: Z-MELD840-2022-000148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05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47</meta:user-defined>
    <meta:user-defined meta:name="DCTERMS.abstract">H.W. Iordensweg 17, 7391KA Twello</meta:user-defined>
    <dc:language>nl</dc:language>
    <meta:user-defined meta:name="OVERHEIDop.locatietype/OVERHEIDop.gebiedsmarkering">Punt</meta:user-defined>
    <meta:user-defined meta:name="DC.title">Melding milieubelastende activiteit voor het in werking brengen van een keuken zonder vet opvangput op de locatie H.W. Iordensweg 17, 7391KA Twello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54</meta:user-defined>
    <meta:user-defined meta:name="OVERHEIDop.GmbID/DC.identifier">gmb-2024-461054</meta:user-defined>
    <meta:user-defined meta:name="OVERHEIDop.versieInformatie"/>
  </office:meta>
</office:document-meta>
</file>