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fwijken van het bestemmingsplan voor de bouw van een appartementencomplex en 6 grondgebonden woningen achter Marten Toonderpad 1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bouwplan de Werfterp Noord en Zuid, achter Marten Toonderpad 1, </text:span>afwijken bestemmingsplan voor bouw appartementencomplex en 6 grondgebonden woningen * 16 oktober 2024, ODR2316191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61053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5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053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6191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Toestemming voor het afwijken van het bestemmingsplan voor de bouw van een appartementencomplex en 6 grondgebonden woningen achter Marten Toonderpad 1 te Culemborg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053</meta:user-defined>
    <meta:user-defined meta:name="OVERHEIDop.GmbID/DC.identifier">gmb-2024-461053</meta:user-defined>
    <meta:user-defined meta:name="OVERHEIDop.versieInformatie"/>
  </office:meta>
</office:document-meta>
</file>