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oestraat, Ypelaerstraat (perceel D 6703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leggen van een ontsluitingsweg en 4 parkeerplaatsen, Koestraat, Ypelaerstraat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, Ypelaerstraa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ontsluitingsweg en 4 parkeerplaats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4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Weg Aanleggen Of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10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10452</meta:user-defined>
    <dc:language>nl</dc:language>
    <meta:user-defined meta:name="OVERHEIDop.locatietype/OVERHEIDop.gebiedsmarkering">Punt</meta:user-defined>
    <meta:user-defined meta:name="DC.title">Verleende omgevingsvergunning reguliere procedure Koestraat, Ypelaerstraat (perceel D 6703) Hilvarenbee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05</meta:user-defined>
    <meta:user-defined meta:name="OVERHEIDop.GmbID/DC.identifier">gmb-2024-46105</meta:user-defined>
    <meta:user-defined meta:name="OVERHEIDop.versieInformatie"/>
  </office:meta>
</office:document-meta>
</file>