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un VoorMeiden op 30 maart 2025, Bosbaanweg 5/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oktober 2024 een aanvraag voor een evenementenvergunning ontvangen. De vergunning is aangevraagd voor Run VoorMeiden op 30 maart 2025 op locatie Bosbaanweg 5/Het Amsterdamse Bos.</text:p>
            <text:p text:style-name="common-al">De aanvraag is geregistreerd onder zaaknummer Z2024-000047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7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04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4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796</meta:user-defined>
    <meta:user-defined meta:name="DCTERMS.abstract">Betreft: aanvraag op locatie Bosbaanweg 5/Het Amsterdamse Bos</meta:user-defined>
    <dc:language>nl</dc:language>
    <meta:user-defined meta:name="OVERHEIDop.locatietype/OVERHEIDop.gebiedsmarkering">Punt</meta:user-defined>
    <meta:user-defined meta:name="DC.title">Aanvraag vergunning voor Run VoorMeiden op 30 maart 2025, Bosbaanweg 5/Het Amsterdamse Bo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44</meta:user-defined>
    <meta:user-defined meta:name="OVERHEIDop.GmbID/DC.identifier">gmb-2024-461044</meta:user-defined>
    <meta:user-defined meta:name="OVERHEIDop.versieInformatie"/>
  </office:meta>
</office:document-meta>
</file>