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 aan Officiersweg 80, 8162ED Epe (11080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7 bomen aan Officiersweg 80, 8162ED Epe. </text:p>
            <text:p text:style-name="common-al">Datum aanvraag:  28-10-2024</text:p>
            <text:p text:style-name="common-al">Zaaknummer : 110808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103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941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7 bomen aan Officiersweg 80, 8162ED Epe (1108088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39</meta:user-defined>
    <meta:user-defined meta:name="OVERHEIDop.GmbID/DC.identifier">gmb-2024-461039</meta:user-defined>
    <meta:user-defined meta:name="OVERHEIDop.versieInformatie"/>
  </office:meta>
</office:document-meta>
</file>