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disonweg 1, Groot-Ammers, zaaknummer OMG-2024-1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14-28-01</text:p>
            <text:p text:style-name="common-al">Voor het: verlengen van een vergunning voor tijdelijke kantoorunits</text:p>
            <text:p text:style-name="common-al"/>
            <text:p text:style-name="common-al">
            <text:span text:style-name="nadrukvet">Locatie: Edisonweg 1, Groot-Ammers</text:span>
          </text:p>
            <text:p text:style-name="common-al">Datum ontvangst: 28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10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14</meta:user-defined>
    <meta:user-defined meta:name="DCTERMS.abstract">Gemeente - aanvr. beschikking behandelen - verlengen van een vergunning voor tijdelijke kantoorunits - Edisonweg 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Edisonweg 1, Groot-Ammers, zaaknummer OMG-2024-1214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34</meta:user-defined>
    <meta:user-defined meta:name="OVERHEIDop.GmbID/DC.identifier">gmb-2024-461034</meta:user-defined>
    <meta:user-defined meta:name="OVERHEIDop.versieInformatie"/>
  </office:meta>
</office:document-meta>
</file>