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423  K sectie B 3031 te Udenhout, kappen van 10 bomen, verzonden 2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423 - B - K sectie B 303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0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denhout, toegekend aanvraag voor een omgevingsvergunning Z-HZ_WABO-2023-04423  K sectie B 3031 te Udenhout, kappen van 10 bomen, verzonden 26 januari 2024.</meta:user-defined>
    <meta:user-defined meta:name="DCTERMS.W3CDTF/DCTERMS.available">2024-01-30</meta:user-defined>
    <meta:user-defined meta:name="DCTERMS.W3CDTF/OVERHEIDop.jaargang">2024</meta:user-defined>
    <meta:user-defined meta:name="OVERHEIDop.externeBijlage">situatietekening|exb-2024-4190</meta:user-defined>
    <meta:user-defined meta:name="OVERHEIDop.publicationIssue">46103</meta:user-defined>
    <meta:user-defined meta:name="OVERHEIDop.GmbID/DC.identifier">gmb-2024-46103</meta:user-defined>
    <meta:user-defined meta:name="OVERHEIDop.versieInformatie"/>
  </office:meta>
</office:document-meta>
</file>