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Jumbo Kamphuis Crossloop op 29 december 2024. Start en finish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85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het organiseren van Jumbo Kamphuis Crossloop op 29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0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8500</meta:user-defined>
    <meta:user-defined meta:name="DCTERMS.abstract">het organiseren van Jumbo Kamphuis Crossloop op 29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Jumbo Kamphuis Crossloop op 29 december 2024. Start en finish bij Kerkstraat 24 in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024</meta:user-defined>
    <meta:user-defined meta:name="OVERHEIDop.GmbID/DC.identifier">gmb-2024-461024</meta:user-defined>
    <meta:user-defined meta:name="OVERHEIDop.versieInformatie"/>
  </office:meta>
</office:document-meta>
</file>