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Bevelantstraat ong. te Roggel (perceel: Roggel G 29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oktober 2024 een aanvraag stookvergunning hebben ontvangen voor een vreugdevuur (St. Maarten), Bevelantstraat ong. te Roggel (perceel: Roggel G 2982).</text:p>
            <text:p text:style-name="common-al">De aanvraag is geregistreerd onder zaaknummer Z2024-00001399.</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101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99</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Bevelantstraat ong. te Roggel (perceel: Roggel G 2982)</meta:user-defined>
    <meta:user-defined meta:name="DCTERMS.W3CDTF/DCTERMS.available">2024-11-01</meta:user-defined>
    <meta:user-defined meta:name="DCTERMS.W3CDTF/OVERHEIDop.jaargang">2024</meta:user-defined>
    <meta:user-defined meta:name="OVERHEIDop.publicationIssue">461015</meta:user-defined>
    <meta:user-defined meta:name="OVERHEIDop.GmbID/DC.identifier">gmb-2024-461015</meta:user-defined>
    <meta:user-defined meta:name="OVERHEIDop.versieInformatie"/>
  </office:meta>
</office:document-meta>
</file>