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0455594id7a66928-b44d-4a0e-80e3-76112a565d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rtvoort 79 intrekken besluit (Gemeenteblad 2024-271498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1 juni 2024 een verkeersbesluit is gepubliceerd onder nummer 2024-271498 ten behoeve van het instellen van oplaadvakken ter hoogte van perceel Kortvoort 79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271498 gepubliceerd 21 juni 2024) inzake aanleg elektrische oplaadvakken ter hoogte van perceel Kortvoort 79 op parkeervaknummers 126676480759 en 12667948075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1.1mm" svg:height="94.60000000000001mm"><draw:image xlink:href="Pictures/Afbeelding1750455594id7a66928-b44d-4a0e-80e3-76112a565d6a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Kortvoort 79 intrekken besluit (Gemeenteblad 2024-271498) aanleg elektrische oplaadvakken - Kortvoort 7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voort 79 intrekken besluit (Gemeenteblad 2024-271498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oost, verkeersbesluit Kortvoort 79 intrekken besluit (Gemeenteblad 2024-271498) aanleg elektrische oplaadvak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10</meta:user-defined>
    <meta:user-defined meta:name="OVERHEIDop.GmbID/DC.identifier">gmb-2024-461010</meta:user-defined>
    <meta:user-defined meta:name="OVERHEIDop.versieInformatie"/>
  </office:meta>
</office:document-meta>
</file>