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bouwen van een werktuigenberging op de locatie Zonnenbergstraat 53, 7384D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25 oktober 2024</text:p>
            <text:p text:style-name="common-al">Kenmerk: Z2024-0000173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100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0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0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37</meta:user-defined>
    <meta:user-defined meta:name="DCTERMS.abstract">Zonnenbergstraat 53, 7384DL Wilp</meta:user-defined>
    <dc:language>nl</dc:language>
    <meta:user-defined meta:name="OVERHEIDop.locatietype/OVERHEIDop.gebiedsmarkering">Vlak</meta:user-defined>
    <meta:user-defined meta:name="DC.title">Aanvraag omgevingsvergunning ingetrokken voor het bouwen van een werktuigenberging op de locatie Zonnenbergstraat 53, 7384DL Wilp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009</meta:user-defined>
    <meta:user-defined meta:name="OVERHEIDop.GmbID/DC.identifier">gmb-2024-461009</meta:user-defined>
    <meta:user-defined meta:name="OVERHEIDop.versieInformatie"/>
  </office:meta>
</office:document-meta>
</file>