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BOUWEN – ST.-BARBARASTRAAT EN GILDESTRAAT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ontvangen: </text:p>
            <text:p text:style-name="last-al">-st.-Barbarastraat en Gildestraat Vught, verduurzamen van 4 woningen, Z24-283745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61008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1008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1008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3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GEMEENTE VUGHT - INGEKOMEN AANVRAAG BOUWEN – ST.-BARBARASTRAAT EN GILDESTRAAT VUGHT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1008</meta:user-defined>
    <meta:user-defined meta:name="OVERHEIDop.GmbID/DC.identifier">gmb-2024-461008</meta:user-defined>
    <meta:user-defined meta:name="OVERHEIDop.versieInformatie"/>
  </office:meta>
</office:document-meta>
</file>