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4 &amp; 5 mei comité IJsselmuiden / Grafhorst</text:span>
          </text:p>
            <text:p text:style-name="common-al">organiseren van de dodenherdenking IJsselmuiden en Grafhorst op 4 mei 2024 (verzenddatum 24-01-2024, zaaknummer 2100-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in IJsselmuiden/Grafhorst</meta:user-defined>
    <meta:user-defined meta:name="DCTERMS.W3CDTF/DCTERMS.available">2024-01-30</meta:user-defined>
    <meta:user-defined meta:name="DCTERMS.W3CDTF/OVERHEIDop.jaargang">2024</meta:user-defined>
    <meta:user-defined meta:name="OVERHEIDop.publicationIssue">46100</meta:user-defined>
    <meta:user-defined meta:name="OVERHEIDop.GmbID/DC.identifier">gmb-2024-46100</meta:user-defined>
    <meta:user-defined meta:name="OVERHEIDop.versieInformatie"/>
  </office:meta>
</office:document-meta>
</file>