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erdijk; gelet op artikel 10.20 van het Omgevingsbesluit; maken bekend, dat bij hen op 16-10-2024 de volgende melding in het kader van het Besluit bouwwerken leefomgeving is ingekomen:</text:p>
            <text:p text:style-name="common-al"> • Voor de locatie Moerdijkseweg/Rijksweg Zevenbergschenhoek. De puinbreker zal in werking zijn in de periode week 46 van 2024 tot en met week 6 van 2025, voor naar verwachting hoogstens 7 werkdagen. </text:p>
            <text:p text:style-name="common-al">Het Besluit bouwwerken leefomgeving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98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8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w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0987</meta:user-defined>
    <meta:user-defined meta:name="OVERHEIDop.GmbID/DC.identifier">gmb-2024-460987</meta:user-defined>
    <meta:user-defined meta:name="OVERHEIDop.versieInformatie"/>
  </office:meta>
</office:document-meta>
</file>