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ag van de Mantelzorger op 7 november 2024 in het Palet aan de Rembrandtlaan 3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-vergunningen</text:p>
            <text:p text:style-name="last-al">De burgemeester heeft een melding klein evenement ontvangen voor:</text:p>
            <text:list text:style-name="id1-3-2-1-1-3">
              <text:list-item text:style-override="id1-3-2-1-1-3-1">
                <text:number>-</text:number>
                <text:p text:style-name="al">De Dag van de Mantelzorger in het Palet aan de Rembrandtlaan 37 op 7 november 2024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6098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8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Dag van de Mantelzorger op 7 november 2024 in het Palet aan de Rembrandtlaan 37 te Krimpen aan den IJss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80</meta:user-defined>
    <meta:user-defined meta:name="OVERHEIDop.GmbID/DC.identifier">gmb-2024-460980</meta:user-defined>
    <meta:user-defined meta:name="OVERHEIDop.versieInformatie"/>
  </office:meta>
</office:document-meta>
</file>