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96761084i3a788573-fe8e-4dc8-9e05-256fc7774bc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Orteliusstraat 222 intrekken besluit (Gemeenteblad 2024-274571)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op 28 juni 2024 een verkeersbesluit is gepubliceerd onder nummer 2024-274571 ten behoeve van het instellen van oplaadvakken ter hoogte van perceel Orteliusstraat 222;</text:p>
              </text:list-item>
              <text:list-item text:style-override="id1-3-2-2-1-10-2">
                <text:number>•</text:number>
                <text:p text:style-name="al">ten aanzien van dit verkeersbesluit bezwaar is ontvangen tegen het aanleggen van deze oplaadvakken;</text:p>
              </text:list-item>
              <text:list-item text:style-override="id1-3-2-2-1-10-3">
                <text:number>•</text:number>
                <text:p text:style-name="al">dit bezwaar ontvankelijk is verklaard;</text:p>
              </text:list-item>
              <text:list-item text:style-override="id1-3-2-2-1-10-4">
                <text:number>•</text:number>
                <text:p text:style-name="al">de oplaadvakken om deze reden niet zullen worden aangelegd en het hierboven genoemde verkeersbesluit daarom moet worden ingetrokken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Het verkeersbesluit (Gemeentebladnummer 2024-274571 gepubliceerd 28 juni 2024) inzake aanleg elektrische oplaadvakken ter hoogte van perceel Orteliusstraat 222 op parkeervaknummers 118336487139 en 118338487133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25.7mm" svg:height="93.6mm"><draw:image xlink:href="Pictures/Afbeelding1496761084i3a788573-fe8e-4dc8-9e05-256fc7774bc9.png" xlink:type="simple"/></draw:frame></text:p>
            </text:section></draw:text-box></draw:frame>
          </text:p>
            <text:p text:style-name="common-al">Amsterdam, 30 okto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97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7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7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Orteliusstraat 222 intrekken besluit (Gemeenteblad 2024-274571) aanleg elektrische oplaadvakken - Orteliusstraat 22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rteliusstraat 222 intrekken besluit (Gemeenteblad 2024-274571) aanleg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West, verkeersbesluit Orteliusstraat 222 intrekken besluit (Gemeenteblad 2024-274571) aanleg elektrische oplaadvakk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978</meta:user-defined>
    <meta:user-defined meta:name="OVERHEIDop.GmbID/DC.identifier">gmb-2024-460978</meta:user-defined>
    <meta:user-defined meta:name="OVERHEIDop.versieInformatie"/>
  </office:meta>
</office:document-meta>
</file>