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anplaats voor de verkoop van oliebollen van 3 oktober t/m 31 december 2024 Wilgenplein op de locatie Omgeving Wilgenplein te Alblasserdam     zaaknummer Z-24-439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anplaats voor de verkoop van oliebollen van 3 oktober t/m 31 december 2024 Wilgenplein op de locatie Omgeving Wilgenplein te Alblasserdam</text:span>
          </text:p>
            <text:p text:style-name="common-al">De Gemeente Alblasserdam heeft een aanvraag voor een APV vergunning ontvangen. De APV vergunning is aangevraagd voor staanplaats voor de verkoop van oliebollen van 3 oktober t/m 31 december 2024 Wilgenplein op de locatie Omgeving Wilgenplein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9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09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anplaats voor de verkoop van oliebollen van 3 oktober t/m 31 december 2024 Wilgenplein op de locatie Omgeving Wilgenplein te Alblasserdam     zaaknummer Z-24-439026</meta:user-defined>
    <meta:user-defined meta:name="DCTERMS.W3CDTF/DCTERMS.available">2024-01-30</meta:user-defined>
    <meta:user-defined meta:name="DCTERMS.W3CDTF/OVERHEIDop.jaargang">2024</meta:user-defined>
    <meta:user-defined meta:name="OVERHEIDop.publicationIssue">46097</meta:user-defined>
    <meta:user-defined meta:name="OVERHEIDop.GmbID/DC.identifier">gmb-2024-46097</meta:user-defined>
    <meta:user-defined meta:name="OVERHEIDop.versieInformatie"/>
  </office:meta>
</office:document-meta>
</file>