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Rozengaarderweg 2A te Deventer (26359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Dibo Speelautomaten ontvangen namens Biljartcentrum De Beestenmarkt voor het aanwezig hebben van maximaal twee kansspelautomaten voor onbepaalde tijd plaatsvindend op het adres Rozengaarderweg 2A te Deventer .</text:p>
            <text:p text:style-name="common-al">De aanvraag is van 31 oktober 2024 t/m 14 november 2024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het besluit en de bijlagen. Wilt u hierbij het zaaknummer 263593-2024 noemen? 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096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6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6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Rozengaarderweg 2A te Deventer (263593-2024)</meta:user-defined>
    <meta:user-defined meta:name="DCTERMS.W3CDTF/DCTERMS.available">2024-11-01</meta:user-defined>
    <meta:user-defined meta:name="DCTERMS.W3CDTF/OVERHEIDop.jaargang">2024</meta:user-defined>
    <meta:user-defined meta:name="OVERHEIDop.publicationIssue">460966</meta:user-defined>
    <meta:user-defined meta:name="OVERHEIDop.GmbID/DC.identifier">gmb-2024-460966</meta:user-defined>
    <meta:user-defined meta:name="OVERHEIDop.versieInformatie"/>
  </office:meta>
</office:document-meta>
</file>