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hijnkant 11, 5056JH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mei 2024, geregistreerd onder zaak(nummer) Z2024-00002145, aangaande:</text:p>
            <text:p text:style-name="common-al">Omschrijving/naam: <text:span text:style-name="nadrukvet">bouwen van 30 bedrijfsunits </text:span></text:p>
            <text:p text:style-name="common-al">Locatie/adres: <text:span text:style-name="nadrukvet">Rhijnkant 11, 5056JH Berkel-Enschot</text:span></text:p>
            <text:p text:style-name="common-al">Besloten is de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21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214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96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6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45</meta:user-defined>
    <meta:user-defined meta:name="DCTERMS.abstract">Z2024-00002145 - bouwen van een bedrijfsunits </meta:user-defined>
    <dc:language>nl</dc:language>
    <meta:user-defined meta:name="OVERHEIDop.locatietype/OVERHEIDop.gebiedsmarkering">Vlak</meta:user-defined>
    <meta:user-defined meta:name="DC.title">Besluit op aanvraag omgevingsvergunning, Rhijnkant 11, 5056JH Berkel-Enschot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63</meta:user-defined>
    <meta:user-defined meta:name="OVERHEIDop.GmbID/DC.identifier">gmb-2024-460963</meta:user-defined>
    <meta:user-defined meta:name="OVERHEIDop.versieInformatie"/>
  </office:meta>
</office:document-meta>
</file>